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94a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weight="bold" officeooo:paragraph-rsid="002994a6" style:font-weight-asian="bold" style:font-weight-complex="bold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" style:family="paragraph" style:parent-style-name="DICTAMEN">
      <style:text-properties officeooo:paragraph-rsid="002994a6"/>
    </style:style>
    <style:style style:name="P13" style:family="paragraph" style:parent-style-name="DICTAMEN">
      <style:text-properties style:font-name="Verdana1" fo:font-size="11pt" officeooo:paragraph-rsid="002994a6" style:font-size-asian="11pt" style:font-size-complex="11pt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DICTAMEN">
      <style:text-properties fo:font-weight="bold" officeooo:rsid="002d558c" officeooo:paragraph-rsid="002d558c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officeooo:rsid="002994a6" style:font-size-asian="11pt" style:font-size-complex="11pt"/>
    </style:style>
    <style:style style:name="T8" style:family="text">
      <style:text-properties officeooo:rsid="002994a6"/>
    </style:style>
    <style:style style:name="T9" style:family="text">
      <style:text-properties style:use-window-font-color="true" loext:opacity="0%" style:text-line-through-style="none" style:text-line-through-type="none" style:font-name="Verdana1" fo:font-size="11pt" fo:font-weight="bold" officeooo:rsid="08a269f5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Verdana1" fo:font-size="11pt" fo:font-weight="normal" officeooo:rsid="08a269f5" style:font-size-asian="11pt" style:font-weight-asian="normal" style:font-size-complex="11pt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Verdana1" fo:font-size="11pt" fo:font-weight="normal" officeooo:rsid="002994a6" style:font-size-asian="11pt" style:font-weight-asian="normal" style:font-size-complex="11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ada9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Encabezado_20_y_20_firmas_20_dictamen">Diputadas y Diputados de Santa Fe:</text:p>
      <text:p text:style-name="P12">La Comisión de <text:span text:style-name="T6">Asuntos Constitucionales y Legislación General</text:span> ha considerado el proyecto de <text:span text:style-name="T7">Ley </text:span><text:span text:style-name="T9">44267 PER Mensaje Nº 4900 </text:span><text:span text:style-name="T11">v</text:span><text:span text:style-name="T10">enido en revisión; por el cual se ratifica el decreto 2963/19 por el cual se aceptó de la comuna de Centeno la donación de dos inmuebles de su propiedad para destinarlos a la construcción del edificio propio de la escuela de educación técnico profesional 673 de Centeno, departamento San Jerónimo</text:span>; <text:span text:style-name="T8">que cuenta con dictamen de la Comisión de Educación, Ciencia, Tecnología e Innovación; </text:span>y dado que cuenta con sanción de la Cámara de Senadores, por las razones expuestas en los fundamentos y las que podrá dar el miembro informante, esta Comisión aconseja la aprobación del texto sancionado por la Cámara de Senadores en fecha <text:span text:style-name="T7">24 de Junio de 2021</text:span> obrante a fojas <text:span text:style-name="T8">12 y 13</text:span>, el que a continuación se transcribe:</text:p>
      <text:p text:style-name="DICTAMEN"/>
      <text:p text:style-name="P9"><text:s/>LA LEGISLATURA DE LA PROVINCIA DE SANTA FE</text:p>
      <text:p text:style-name="P9">SANCIONA CON FUERZA DE </text:p>
      <text:p text:style-name="P9">LEY:</text:p>
      <text:p text:style-name="P9"/>
      <text:p text:style-name="P13"><text:span text:style-name="T12">ARTÍCULO 1 - </text:span>Ratifícase el Decreto Nº 2963 del 4 de octubre de 2019, por el cual se aceptó de la Comuna de Centeno la donación de dos inmuebles de su propiedad, con todo lo clavado, plantado y/o adherido al suelo con cargo de destinarlos a la construcción del edificio propio de la Escuela de Educación Técnico Profesional Nº 673 de Centeno, dependiente de la Delegación Regional de Educación - Región V, los que según Plano de Mensura registrado en el Servicio de Catastro e Información Territorial bajo el Nº 096007 - Año 1981, confeccionado por el Agrimensor Hugo Rolando Dal Lago, se describen de la siguiente manera: el "Lote 2" mide: ocho metros, treinta y tres centímetros de frente al Noreste, e igual contrafrente al Sudoeste, por cincuenta metros de fondo, en cada uno de sus costados Sudeste y Noroeste, encerrando una superficie total de cuatrocientos dieciséis metros, cincuenta decímetros cuadrados; lindando: al Noreste, con <text:soft-page-break/>la calle Córdoba; al Sudoeste, con parte propiedad Don Domingo Pavía; al Sudeste, con el lote número "3" del mismo plano, que se describirá a continuación; y al Noroeste, con el lote número "1" del mismo plano. El inmueble descripto se ubica a los treinta y cuatro metros, veinticuatro centímetros, de la esquina formada por la intersección de las calles Catamarca y Córdoba hacia el Sudeste, y forma parte del lote letra "F" de una anterior subdivisión; todo de acuerdo al plano citado, empadronado bajo Partida de Impuesto Inmobiliario Nº 11-22-00-157657/0006-5 e inscri<text:span text:style-name="T8">p</text:span>to su dominio al Tº 175 Impar, Fº 1721, Nº 82456, Departamento San Jerónimo del Registro General; y el "Lote 3" mide: ocho metros treinta y tres centímetros de frente al Noreste, e igual contrafrente al Sudoeste, por cincuenta metros de fondo en cada uno de sus costados Sudeste y Noroeste, encerrando una superficie total de cuatrocientos dieciséis metros, cincuenta decímetros cuadrados; lindando: al Noreste, con la calle Córdoba; al Sudoeste, con parte propiedad de Don Domingo Pavía; al Sudeste, con propiedad de la Comuna de Centeno; y al Noroeste, con lote número "2" del mismo plano. El inmueble descripto se ubica a los cincuenta metros de la esquina formada por la intersección del Boulevard Fernando Centeno y calle Córdoba hacia el Noroeste, y forma parte del Lote letra "F" de una anterior subdivisión; todo de acuerdo al plano citado; empadronado bajo Partida de Impuesto Inmobiliario Nº 11-22-00- 157657/0005-6 e inscripto su dominio al Tº 175 Impar, Fº 1721, Nº 82456, Departamento San Jerónimo del Registro General. </text:p>
      <text:p text:style-name="P13"/>
      <text:p text:style-name="P13"><text:span text:style-name="T12">ARTÍCULO 2 - </text:span>Comuníquese al Poder Ejecutivo.</text:p>
      <text:p text:style-name="DICTAMEN"/>
      <text:p text:style-name="Encabezado_20_y_20_firmas_20_dictamen">Sala de la Comisión, <text:span text:style-name="T13">18</text:span> <text:span text:style-name="T8">de Noviembre de 2021</text:span>.</text:p>
      <text:p text:style-name="P15">FIRMANTES: BLANCO – LENCI – PULLARO – MAHMUD – ESPÍNDOLA – BOSCAROL – BUSATTO – RUBEO – REAL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94a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8015577328">
            <table:table-cell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7"><draw:text-box fo:min-height="0.499cm"><text:p text:style-name="MP5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9"><draw:text-box fo:min-height="0.499cm"><text:p text:style-name="MP5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11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658082725504"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32:15.641827822</meta:creation-date>
    <meta:editing-duration>PT13M1S</meta:editing-duration>
    <meta:editing-cycles>8</meta:editing-cycles>
    <meta:generator>LibreOffice/7.1.3.2$Linux_X86_64 LibreOffice_project/10$Build-2</meta:generator>
    <dc:title>12-Adhesión a proyectos con sanción del Senado</dc:title>
    <dc:date>2021-11-18T13:48:36.532543480</dc:date>
    <meta:document-statistic meta:table-count="2" meta:image-count="1" meta:object-count="0" meta:page-count="2" meta:paragraph-count="18" meta:word-count="633" meta:character-count="3865" meta:non-whitespace-character-count="3235"/>
  </office:meta>
</office:document-meta>
</file>